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/>
    </style:style>
    <style:style style:name="ce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5C96D6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5C96D6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FFFFFF" style:vertical-align="middle" fo:wrap-option="wrap" fo:background-color="#EF8D21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FFFFFF" style:vertical-align="middle" fo:wrap-option="wrap" fo:background-color="#EF8D21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FFFFFF" style:vertical-align="middle" fo:wrap-option="wrap" fo:background-color="#EF8D21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FFFFFF" style:vertical-align="middle" fo:wrap-option="wrap" fo:background-color="#EF8D21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13">
      <style:table-cell-properties fo:border="thin solid #FFFFFF" style:vertical-align="middle" fo:wrap-option="wrap" fo:background-color="#EF8D21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FFFFFF" style:vertical-align="middle" fo:wrap-option="wrap" fo:background-color="#5C96D6"/>
      <style:text-properties fo:color="#FF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 style:vertical-align="middle" fo:wrap-option="wrap" fo:background-color="#5C96D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FFFFFF" style:vertical-align="middle" fo:wrap-option="wrap" fo:background-color="#EF8D21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FFFFFF" style:vertical-align="middle" fo:wrap-option="wrap" fo:background-color="#92D050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FFFFFF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FFFFFF" style:vertical-align="middle" fo:wrap-option="wrap" fo:background-color="#92D050"/>
      <style:text-properties fo:color="#FFFFFF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FFFFFF" style:vertical-align="middle" fo:wrap-option="wrap" fo:background-color="#92D050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FFFFFF" style:vertical-align="middle" fo:wrap-option="wrap" fo:background-color="#92D05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FFFFFF" style:vertical-align="middle" fo:wrap-option="wrap" fo:background-color="#5C96D6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FFFFFF" style:vertical-align="middle" fo:wrap-option="wrap" fo:background-color="#5C96D6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FFFFFF" style:vertical-align="middle" fo:wrap-option="wrap" fo:background-color="#EF8D21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5C96D6"/>
      <style:text-properties fo:color="#FFFFFF" style:font-name="Calibri Light" style:font-name-asian="Calibri Light" style:font-name-complex="Calibri Light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5C96D6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1.9685cm"/>
    </style:style>
    <style:style style:name="co4" style:family="table-column">
      <style:table-column-properties fo:break-before="auto" style:column-width="2.0955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21">
            <text:p>Weekendtrip, gedurende 24 uur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2" table:style-name="ce22">
            <text:p>ENERGIEBALANS met gloeilampverlichting</text:p>
          </table:table-cell>
          <table:table-cell office:value-type="string" table:number-columns-spanned="1" table:number-rows-spanned="2" table:style-name="ce23">
            <text:p>Vermogen (W)</text:p>
          </table:table-cell>
          <table:table-cell office:value-type="string" table:style-name="ce4">
            <text:p>Duur</text:p>
          </table:table-cell>
          <table:table-cell office:value-type="string" table:number-columns-spanned="1" table:number-rows-spanned="2" table:style-name="ce23">
            <text:p>Totaal (Wh)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(uur/dag)</text:p>
          </table:table-cell>
          <table:covered-table-cell/>
          <table:table-cell table:number-columns-repeated="16379"/>
        </table:table-row>
        <table:table-row table:style-name="ro1">
          <table:table-cell/>
          <table:table-cell office:value-type="string" table:style-name="ce5">
            <text:p>Verbruikers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/>
          <table:table-cell office:value-type="string" table:style-name="ce7">
            <text:p>Plotter/navigatie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-120" table:formula="of:=[.C6]*[.D6]*-1" table:style-name="ce8">
            <text:p>-12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Ankerlicht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-80" table:formula="of:=[.C7]*[.D7]*-1" table:style-name="ce8">
            <text:p>-8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Kaartentafellicht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C8]*[.D8]*-1" table:style-name="ce8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Kombuislicht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-10" table:formula="of:=[.C9]*[.D9]*-1" table:style-name="ce8">
            <text:p>-1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Kajuittafellicht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-30" table:formula="of:=[.C10]*[.D10]*-1" table:style-name="ce8">
            <text:p>-3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Leeslicht/diversen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-40" table:formula="of:=[.C11]*[.D11]*-1" table:style-name="ce8">
            <text:p>-4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Div. verlies (ontlading)</text:p>
          </table:table-cell>
          <table:table-cell office:value-type="percentage" office:value="0.1" table:style-name="ce9">
            <text:p>10%</text:p>
          </table:table-cell>
          <table:table-cell table:style-name="ce8"/>
          <table:table-cell office:value-type="float" office:value="-28" table:formula="of:=0.1*SUM([.E6:.E11])" table:style-name="ce8">
            <text:p>-2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0">
            <text:p>Totaal verbruik</text:p>
          </table:table-cell>
          <table:table-cell table:number-columns-repeated="2" table:style-name="ce11"/>
          <table:table-cell office:value-type="float" office:value="-308" table:formula="of:=SUM([.E6:.E12])" table:style-name="ce12">
            <text:p>-30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Opwekking</text:p>
          </table:table-cell>
          <table:table-cell table:number-columns-repeated="3" table:style-name="ce14"/>
          <table:table-cell table:number-columns-repeated="16379"/>
        </table:table-row>
        <table:table-row table:style-name="ro1">
          <table:table-cell/>
          <table:table-cell office:value-type="string" table:style-name="ce15">
            <text:p>Walstroom (lader)</text:p>
          </table:table-cell>
          <table:table-cell office:value-type="float" office:value="250" table:style-name="ce16">
            <text:p>250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table-cell/>
          <table:table-cell office:value-type="string" table:style-name="ce15">
            <text:p>Motor (dynamo)</text:p>
          </table:table-cell>
          <table:table-cell office:value-type="float" office:value="500" table:style-name="ce16">
            <text:p>500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table-cell/>
          <table:table-cell office:value-type="string" table:style-name="ce15">
            <text:p>Accu effectieve inhoud 300Wh</text:p>
          </table:table-cell>
          <table:table-cell table:number-columns-repeated="2" table:style-name="ce16"/>
          <table:table-cell office:value-type="float" office:value="300" table:style-name="ce16">
            <text:p>3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0">
            <text:p>Totaal opwekking</text:p>
          </table:table-cell>
          <table:table-cell table:number-columns-repeated="2" table:style-name="ce11"/>
          <table:table-cell office:value-type="float" office:value="300" table:formula="of:=SUM([.E15:.E17])" table:style-name="ce17">
            <text:p>3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8">
            <text:p>Balans (saldo)</text:p>
          </table:table-cell>
          <table:table-cell table:style-name="ce19"/>
          <table:table-cell office:value-type="string" table:style-name="ce11">
            <text:p>incl. accu</text:p>
          </table:table-cell>
          <table:table-cell office:value-type="float" office:value="-8" table:formula="of:=[.E18]+[.E13]" table:style-name="ce20">
            <text:p>-8<text:s/></text:p>
          </table:table-cell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0" number:min-decimal-places="0" number:min-integer-digits="1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decimal-places="0" number:min-integer-digits="1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icrosoft Office User</meta:initial-creator>
    <dc:creator>Steven Berkhout</dc:creator>
    <meta:creation-date>2023-05-04T20:12:02Z</meta:creation-date>
    <dc:date>2023-09-26T08:08:59Z</dc:date>
    <meta:editing-duration>PT0S</meta:editing-duration>
  </office:meta>
</office:document-meta>
</file>