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Procent" style:data-style-name="N1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2018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2">
            <text:p>Weekendtrip, gedurende 24 uu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23">
            <text:p>ENERGIEBALANS <text:s/>met ledverlichting</text:p>
          </table:table-cell>
          <table:table-cell office:value-type="string" table:number-columns-spanned="1" table:number-rows-spanned="2" table:style-name="ce24">
            <text:p>Vermogen<text:s/></text:p>
          </table:table-cell>
          <table:table-cell office:value-type="string" table:style-name="ce4">
            <text:p>Duur</text:p>
          </table:table-cell>
          <table:table-cell office:value-type="string" table:number-columns-spanned="1" table:number-rows-spanned="2" table:style-name="ce24">
            <text:p>Totaal<text:s/>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(uur/dag)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5">
            <text:p>Verbruikers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7">
            <text:p>Plotter/navigatie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-120" table:formula="of:=[.C6]*[.D6]*-1" table:style-name="ce9">
            <text:p>-1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nkerlicht</text:p>
          </table:table-cell>
          <table:table-cell office:value-type="float" office:value="2.5" table:style-name="ce8">
            <text:p>2,5</text:p>
          </table:table-cell>
          <table:table-cell office:value-type="float" office:value="8" table:style-name="ce8">
            <text:p>8</text:p>
          </table:table-cell>
          <table:table-cell office:value-type="float" office:value="-20" table:formula="of:=[.C7]*[.D7]*-1" table:style-name="ce9">
            <text:p>-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aartentafellich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8]*[.D8]*-1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ombuislich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-3" table:formula="of:=[.C9]*[.D9]*-1" table:style-name="ce9">
            <text:p>-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ajuittafel licht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-9" table:formula="of:=[.C10]*[.D10]*-1" table:style-name="ce9">
            <text:p>-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Leeslicht/diversen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-40" table:formula="of:=[.C11]*[.D11]*-1" table:style-name="ce9">
            <text:p>-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iv. verlies (ontlading)</text:p>
          </table:table-cell>
          <table:table-cell office:value-type="percentage" office:value="0.1" table:style-name="ce10">
            <text:p>10%</text:p>
          </table:table-cell>
          <table:table-cell table:style-name="ce8"/>
          <table:table-cell office:value-type="float" office:value="-19.200000000000003" table:formula="of:=0.1*SUM([.E6:.E11])" table:style-name="ce9">
            <text:p>-1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Totaal verbruik</text:p>
          </table:table-cell>
          <table:table-cell table:number-columns-repeated="2" table:style-name="ce12"/>
          <table:table-cell office:value-type="float" office:value="-211.2" table:formula="of:=SUM([.E6:.E12])" table:style-name="ce13">
            <text:p>-2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Opwekking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Zonnepaneel 120 Wp, 30% effect</text:p>
          </table:table-cell>
          <table:table-cell office:value-type="float" office:value="36" table:formula="of:=0.3*120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216" table:formula="of:=[.C15]*[.D15]" table:style-name="ce17">
            <text:p>2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Walstroom (lader)</text:p>
          </table:table-cell>
          <table:table-cell office:value-type="float" office:value="250" table:style-name="ce17">
            <text:p>250</text:p>
          </table:table-cell>
          <table:table-cell table:style-name="ce17"/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Motor (dynamo)</text:p>
          </table:table-cell>
          <table:table-cell office:value-type="float" office:value="200" table:style-name="ce17">
            <text:p>20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Accu effectieve inhoud 300 Wh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Totaal opwekking</text:p>
          </table:table-cell>
          <table:table-cell table:number-columns-repeated="2" table:style-name="ce12"/>
          <table:table-cell office:value-type="float" office:value="216" table:formula="of:=SUM([.E15:.E18])" table:style-name="ce18">
            <text:p>21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9">
            <text:p>Balans (saldo)</text:p>
          </table:table-cell>
          <table:table-cell table:style-name="ce20"/>
          <table:table-cell table:style-name="ce12"/>
          <table:table-cell office:value-type="float" office:value="4.8000000000000114" table:formula="of:=[.E19]+[.E13]" table:style-name="ce21">
            <text:p>5<text:s/>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4T20:13:28Z</meta:creation-date>
    <dc:date>2023-09-26T08:09:49Z</dc:date>
    <meta:editing-duration>PT0S</meta:editing-duration>
  </office:meta>
</office:document-meta>
</file>