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FFFFFF" style:vertical-align="middle" fo:wrap-option="wrap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3">
            <text:p>Weekendtrip met elektrisch koken, gemiddeld over 24 uu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4">
            <text:p>ENERGIEBALANS</text:p>
          </table:table-cell>
          <table:table-cell office:value-type="string" table:number-columns-spanned="1" table:number-rows-spanned="2" table:style-name="ce25">
            <text:p>Vermogen (W)</text:p>
          </table:table-cell>
          <table:table-cell office:value-type="string" table:style-name="ce4">
            <text:p>Duur</text:p>
          </table:table-cell>
          <table:table-cell office:value-type="string" table:number-columns-spanned="1" table:number-rows-spanned="2" table:style-name="ce25">
            <text:p>Totaal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(uur/dag)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Plotter, nav.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-120" table:formula="of:=[.C6]*[.D6]*-1" table:style-name="ce9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Verlichting, div</text:p>
          </table:table-cell>
          <table:table-cell office:value-type="string" table:number-columns-spanned="2" table:number-rows-spanned="1" table:style-name="ce26">
            <text:p>zie hoofdstuk 2</text:p>
          </table:table-cell>
          <table:covered-table-cell/>
          <table:table-cell office:value-type="float" office:value="-120" table:style-name="ce9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oelkast</text:p>
          </table:table-cell>
          <table:table-cell office:value-type="string" table:number-columns-spanned="2" table:number-rows-spanned="1" table:style-name="ce26">
            <text:p>zie hoofdstuk 3</text:p>
          </table:table-cell>
          <table:covered-table-cell/>
          <table:table-cell office:value-type="float" office:value="-103" table:style-name="ce9">
            <text:p>-1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Waterkoker</text:p>
          </table:table-cell>
          <table:table-cell office:value-type="float" office:value="2000" table:style-name="ce10">
            <text:p>2.000</text:p>
          </table:table-cell>
          <table:table-cell office:value-type="float" office:value="0.15" table:formula="of:=9/60" table:style-name="ce8">
            <text:p>0,15</text:p>
          </table:table-cell>
          <table:table-cell office:value-type="float" office:value="-300" table:formula="of:=[.D9]*[.C9]*-1" table:style-name="ce9">
            <text:p>-3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nductiekookplaat 2-pits</text:p>
          </table:table-cell>
          <table:table-cell office:value-type="string" table:style-name="ce8">
            <text:p>100-2.800</text:p>
          </table:table-cell>
          <table:table-cell office:value-type="string" table:style-name="ce8">
            <text:p>zie verbruik inductie/dag</text:p>
          </table:table-cell>
          <table:table-cell office:value-type="float" office:value="-303" table:formula="of:=(28+10+113+85+67)*-1" table:style-name="ce9">
            <text:p>-3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Magnetron</text:p>
          </table:table-cell>
          <table:table-cell office:value-type="float" office:value="1800" table:style-name="ce10">
            <text:p>1.800</text:p>
          </table:table-cell>
          <table:table-cell office:value-type="float" office:value="1.6666666666666666E-2" table:formula="of:=1/60" table:style-name="ce11">
            <text:p>0,02</text:p>
          </table:table-cell>
          <table:table-cell office:value-type="float" office:value="-30" table:style-name="ce9">
            <text:p>-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lender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-4" table:formula="of:=([.D12]/60)*[.C12]*-1" table:style-name="ce9">
            <text:p>-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Verlies omvormer 5%</text:p>
          </table:table-cell>
          <table:table-cell table:number-columns-repeated="2" table:style-name="ce8"/>
          <table:table-cell office:value-type="float" office:value="-31.85" table:formula="of:=0.05*SUM([.E9:.E12])" table:style-name="ce9">
            <text:p>-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ntlaadverlies 10%</text:p>
          </table:table-cell>
          <table:table-cell table:number-columns-repeated="2" table:style-name="ce8"/>
          <table:table-cell office:value-type="float" office:value="-97.600000000000009" table:formula="of:=0.1*SUM([.E6:.E11])" table:style-name="ce9">
            <text:p>-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al verbruik</text:p>
          </table:table-cell>
          <table:table-cell table:number-columns-repeated="2" table:style-name="ce13"/>
          <table:table-cell office:value-type="float" office:value="-1109.45" table:formula="of:=SUM([.E6:.E14])" table:style-name="ce14">
            <text:p>-1.1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Opwekking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Zonnepaneel 600 Wp, 30% effect</text:p>
          </table:table-cell>
          <table:table-cell office:value-type="float" office:value="180" table:formula="of:=600*0.3" table:style-name="ce18">
            <text:p>180</text:p>
          </table:table-cell>
          <table:table-cell office:value-type="float" office:value="6" table:style-name="ce18">
            <text:p>6</text:p>
          </table:table-cell>
          <table:table-cell office:value-type="float" office:value="1080" table:formula="of:=[.C17]*[.D17]" table:style-name="ce27">
            <text:p>1.0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Walstroom (lader)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/>
          <table:table-cell office:value-type="string" table:style-name="ce17">
            <text:p>Motor (dynamo)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/>
          <table:table-cell office:value-type="string" table:style-name="ce17">
            <text:p>Accu effectieve inhoud 2900 Wh</text:p>
          </table:table-cell>
          <table:table-cell table:number-columns-repeated="3" table:style-name="ce18"/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al opwekking</text:p>
          </table:table-cell>
          <table:table-cell table:number-columns-repeated="2" table:style-name="ce13"/>
          <table:table-cell office:value-type="float" office:value="1080" table:formula="of:=SUM([.E17:.E20])" table:style-name="ce19">
            <text:p>1.0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Balans (saldo)</text:p>
          </table:table-cell>
          <table:table-cell table:style-name="ce21"/>
          <table:table-cell table:style-name="ce13"/>
          <table:table-cell office:value-type="float" office:value="-29.450000000000045" table:formula="of:=[.E21]+[.E15]" table:style-name="ce22">
            <text:p>-29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15:26:49Z</meta:creation-date>
    <dc:date>2023-09-26T08:11:31Z</dc:date>
    <meta:editing-duration>PT0S</meta:editing-duration>
  </office:meta>
</office:document-meta>
</file>