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EF8D21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EF8D21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FFFFFF" style:vertical-align="middle" fo:wrap-option="wrap" fo:background-color="#ED7D3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6.9638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2">
            <text:p>Weekendtrip motorjacht volledig elektrisch, gemiddeld over 24 uur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7">
            <text:p>ENERGIEBALANS</text:p>
          </table:table-cell>
          <table:table-cell office:value-type="string" table:style-name="ce4">
            <text:p>Vermogen (W)</text:p>
          </table:table-cell>
          <table:table-cell office:value-type="string" table:style-name="ce3">
            <text:p>Duur (uur/dag)</text:p>
          </table:table-cell>
          <table:table-cell office:value-type="string" table:style-name="ce4">
            <text:p>Totaal (Wh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Verbruikers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8">
            <text:p>Plotter/navigatie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-120" table:formula="of:=[.C5]*[.D5]*-1" table:style-name="ce10">
            <text:p>-1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Verlichting, div.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-120" table:style-name="ce10">
            <text:p>-1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Koelkast</text:p>
          </table:table-cell>
          <table:table-cell office:value-type="string" table:number-columns-spanned="2" table:number-rows-spanned="1" table:style-name="ce11">
            <text:p>zie hoofdstuk 3</text:p>
          </table:table-cell>
          <table:covered-table-cell/>
          <table:table-cell office:value-type="float" office:value="-103" table:style-name="ce10">
            <text:p>-1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Waterkoker, inductie, magnetron, omvormer</text:p>
          </table:table-cell>
          <table:table-cell office:value-type="string" table:number-columns-spanned="2" table:number-rows-spanned="1" table:style-name="ce11">
            <text:p>zie hoofdstuk 4</text:p>
          </table:table-cell>
          <table:covered-table-cell/>
          <table:table-cell office:value-type="float" office:value="-669" table:style-name="ce10">
            <text:p>-6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Motor, 5 kn; schroefrendement 65%</text:p>
          </table:table-cell>
          <table:table-cell office:value-type="float" office:value="3077" table:style-name="ce26">
            <text:p>3.077</text:p>
          </table:table-cell>
          <table:table-cell office:value-type="string" table:style-name="ce9">
            <text:p>4</text:p>
          </table:table-cell>
          <table:table-cell office:value-type="float" office:value="-12308" table:formula="of:=[.C9]*[.D9]*-1" table:style-name="ce26">
            <text:p>-12.3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Ontlaadverlies 10%</text:p>
          </table:table-cell>
          <table:table-cell table:number-columns-repeated="2" table:style-name="ce9"/>
          <table:table-cell office:value-type="float" office:value="-1332" table:formula="of:=0.1*SUM([.E5:.E9])" table:style-name="ce10">
            <text:p>-133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Totaal verbruik</text:p>
          </table:table-cell>
          <table:table-cell table:number-columns-repeated="2" table:style-name="ce15"/>
          <table:table-cell office:value-type="float" office:value="-14652" table:formula="of:=SUM([.E5:.E10])" table:style-name="ce16">
            <text:p>-14.6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Opwekking</text:p>
          </table:table-cell>
          <table:table-cell table:number-columns-repeated="3" table:style-name="ce18"/>
          <table:table-cell table:number-columns-repeated="16379"/>
        </table:table-row>
        <table:table-row table:style-name="ro1">
          <table:table-cell/>
          <table:table-cell office:value-type="string" table:style-name="ce19">
            <text:p>Zonnepanelen 600 Wp, 30% effect</text:p>
          </table:table-cell>
          <table:table-cell office:value-type="float" office:value="180" table:formula="of:=600*0.3" table:style-name="ce20">
            <text:p>180</text:p>
          </table:table-cell>
          <table:table-cell office:value-type="float" office:value="6" table:style-name="ce20">
            <text:p>6</text:p>
          </table:table-cell>
          <table:table-cell office:value-type="float" office:value="1080" table:formula="of:=[.C13]*[.D13]" table:style-name="ce21">
            <text:p>1.0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9">
            <text:p>Walstroom (lader)</text:p>
          </table:table-cell>
          <table:table-cell office:value-type="float" office:value="3000" table:style-name="ce21">
            <text:p>3.000</text:p>
          </table:table-cell>
          <table:table-cell table:style-name="ce20"/>
          <table:table-cell office:value-type="float" office:value="0" table:formula="of:=[.C14]*[.D14]" table:style-name="ce21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9">
            <text:p>Accubank effectief 49,3 kWh</text:p>
          </table:table-cell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3">
          <table:table-cell/>
          <table:table-cell office:value-type="string" table:style-name="ce14">
            <text:p>Totaal opwekking</text:p>
          </table:table-cell>
          <table:table-cell table:number-columns-repeated="2" table:style-name="ce15"/>
          <table:table-cell office:value-type="float" office:value="1080" table:formula="of:=SUM([.E13:.E15])" table:style-name="ce22">
            <text:p>1.08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3">
            <text:p>Balans (saldo)</text:p>
          </table:table-cell>
          <table:table-cell table:style-name="ce24"/>
          <table:table-cell table:style-name="ce15"/>
          <table:table-cell office:value-type="float" office:value="-13572" table:formula="of:=[.E16]+[.E11]" table:style-name="ce25">
            <text:p>-13.572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rosoft Office User</meta:initial-creator>
    <dc:creator>Steven Berkhout</dc:creator>
    <meta:creation-date>2023-05-09T16:59:11Z</meta:creation-date>
    <dc:date>2023-09-26T08:16:30Z</dc:date>
    <meta:editing-duration>PT0S</meta:editing-duration>
  </office:meta>
</office:document-meta>
</file>