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FFFF" style:vertical-align="middle" fo:wrap-option="wrap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41" table:default-cell-style-name="ce2"/>
        <table:table-column table:style-name="co4" table:number-columns-repeated="16238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8">
            <text:p>Weekendtrip motorjacht plus 5 dagen laden. Totaal 1 week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ENERGIEBALANS</text:p>
          </table:table-cell>
          <table:table-cell office:value-type="string" table:style-name="ce4">
            <text:p>Vermogen (W)</text:p>
          </table:table-cell>
          <table:table-cell office:value-type="string" table:style-name="ce5">
            <text:p>Duur (uur/dag)</text:p>
          </table:table-cell>
          <table:table-cell office:value-type="string" table:style-name="ce4">
            <text:p>Totaal (Wh)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Verbruiker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9">
            <text:p>Verlichting, koelkast, koken, diversen</text:p>
          </table:table-cell>
          <table:table-cell office:value-type="string" table:number-columns-spanned="2" table:number-rows-spanned="1" table:style-name="ce24">
            <text:p>Totaal over <text:s/>24 uur X 2 dagen</text:p>
          </table:table-cell>
          <table:covered-table-cell/>
          <table:table-cell office:value-type="float" office:value="-2024" table:style-name="ce23">
            <text:p>-2.0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tor, 5 knoop; factor 1,3 schroefrendement 65%</text:p>
          </table:table-cell>
          <table:table-cell office:value-type="float" office:value="3077" table:style-name="ce23">
            <text:p>3.077</text:p>
          </table:table-cell>
          <table:table-cell office:value-type="string" table:style-name="ce10">
            <text:p>8</text:p>
          </table:table-cell>
          <table:table-cell office:value-type="float" office:value="-24616" table:formula="of:=[.D6]*[.C6]*-1" table:style-name="ce23">
            <text:p>-24.6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Ontlaadverlies 10%</text:p>
          </table:table-cell>
          <table:table-cell table:number-columns-repeated="2" table:style-name="ce10"/>
          <table:table-cell office:value-type="float" office:value="-2664" table:formula="of:=0.1*SUM([.E5:.E6])" table:style-name="ce23">
            <text:p>-2.66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Totaal verbruik</text:p>
          </table:table-cell>
          <table:table-cell table:number-columns-repeated="2" table:style-name="ce12"/>
          <table:table-cell office:value-type="float" office:value="-29304" table:formula="of:=SUM([.E1:.E7])" table:style-name="ce13">
            <text:p>-29.3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Opwekking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Zonnepanelen 600 Wp, 30% effect</text:p>
          </table:table-cell>
          <table:table-cell office:value-type="float" office:value="180" table:formula="of:=600*0.3" table:style-name="ce17">
            <text:p>180</text:p>
          </table:table-cell>
          <table:table-cell office:value-type="float" office:value="42" table:formula="of:=6*7" table:style-name="ce17">
            <text:p>42</text:p>
          </table:table-cell>
          <table:table-cell office:value-type="float" office:value="7560" table:formula="of:=[.C10]*[.D10]" table:style-name="ce18">
            <text:p>7.5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Walstroom (lader)</text:p>
          </table:table-cell>
          <table:table-cell office:value-type="float" office:value="3000" table:style-name="ce18">
            <text:p>3.000</text:p>
          </table:table-cell>
          <table:table-cell table:style-name="ce17"/>
          <table:table-cell office:value-type="float" office:value="0" table:formula="of:=[.C11]*[.D11]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Accubank effectief 49,3 kWh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4">
          <table:table-cell/>
          <table:table-cell office:value-type="string" table:style-name="ce11">
            <text:p>Totaal opwekking</text:p>
          </table:table-cell>
          <table:table-cell table:number-columns-repeated="2" table:style-name="ce12"/>
          <table:table-cell office:value-type="float" office:value="7560" table:formula="of:=SUM([.E10:.E12])" table:style-name="ce19">
            <text:p>7.56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0">
            <text:p>Balans (saldo)</text:p>
          </table:table-cell>
          <table:table-cell table:style-name="ce21"/>
          <table:table-cell table:style-name="ce12"/>
          <table:table-cell office:value-type="float" office:value="-21744" table:formula="of:=[.E13]+[.E8]" table:style-name="ce22">
            <text:p>-21.74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number-rows-repeated="74" table:style-name="ro1">
          <table:table-cell table:number-columns-repeated="16384" table:style-name="ce2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17:04:12Z</meta:creation-date>
    <dc:date>2023-09-26T08:33:21Z</dc:date>
    <meta:editing-duration>PT0S</meta:editing-duration>
  </office:meta>
</office:document-meta>
</file>